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aff5a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aff5a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aff5a" style:font-size-asian="12pt" style:font-name-complex="Times New Roman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2pt" officeooo:paragraph-rsid="000aff5a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aff5a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aff5a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officeooo:paragraph-rsid="000aff5a"/>
    </style:style>
    <style:style style:name="P8" style:family="paragraph" style:parent-style-name="Text_20_body_20_indent">
      <style:paragraph-properties fo:margin-left="3.747cm" fo:margin-right="0cm" fo:line-height="150%" fo:text-align="center" style:justify-single-word="false" fo:text-indent="1.249cm" style:auto-text-indent="false" style:text-autospace="none"/>
      <style:text-properties style:font-name="Times New Roman" fo:font-size="12pt" officeooo:paragraph-rsid="000aff5a" style:font-size-asian="12pt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46cm"/>
        </style:tab-stops>
      </style:paragraph-properties>
      <style:text-properties style:use-window-font-color="true" style:font-name="Times New Roman" fo:font-size="12pt" fo:language="pt" fo:country="BR" fo:font-weight="bold" officeooo:paragraph-rsid="000aff5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</text:p>
      <text:p text:style-name="P1"/>
      <text:p text:style-name="P1">DECLARAÇÃO DE RECONHECIMENTO DE USUÁRIO </text:p>
      <text:p text:style-name="P2"><text:s/></text:p>
      <text:p text:style-name="P7"><text:span text:style-name="T1">DECLARO</text:span><text:span text:style-name="T2">, para os devidos fins, que o/a Sr.(a) abaixo relacionado é usuário(a) da Política de Assistência Social e participa das atividades desta Entidade/organização ou Unidade Estatal.</text:span></text:p>
      <text:p text:style-name="P3"/>
      <text:p text:style-name="P3">Nome completo:</text:p>
      <text:p text:style-name="P3">________________________________________________________________</text:p>
      <text:p text:style-name="P3">Data de nascimento: ____/____/_____</text:p>
      <text:p text:style-name="P4">N.º do RG:___________________ CPF: _______________________________</text:p>
      <text:p text:style-name="P4">Endereço Residencial: </text:p>
      <text:p text:style-name="P4">________________________________________________________________</text:p>
      <text:p text:style-name="P4">Tempo de residência no município de Franca-SP:________________________</text:p>
      <text:p text:style-name="P4">Telefone – Contato:________________________________________________</text:p>
      <text:p text:style-name="P4"/>
      <text:p text:style-name="P4"/>
      <text:p text:style-name="P4"/>
      <text:p text:style-name="P5"/>
      <text:p text:style-name="P5">_________________________________________________________________</text:p>
      <text:p text:style-name="P5">Assinatura do (a) coordenador(a) de CRAS, CREAS, Centro POP e Família Acolhedora ou da Entidade ou Organização de Assistência Social.</text:p>
      <text:p text:style-name="P5">(Identificação de quem assina e qualificação)</text:p>
      <text:p text:style-name="P6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1:23:54.802000000</meta:creation-date>
    <dc:date>2018-08-07T11:24:15.942000000</dc:date>
    <meta:editing-duration>PT21S</meta:editing-duration>
    <meta:editing-cycles>1</meta:editing-cycles>
    <meta:document-statistic meta:table-count="0" meta:image-count="0" meta:object-count="0" meta:page-count="1" meta:paragraph-count="15" meta:word-count="84" meta:character-count="879" meta:non-whitespace-character-count="805"/>
    <meta:generator>LibreOffice/5.1.3.2$Windows_x86 LibreOffice_project/644e4637d1d8544fd9f56425bd6cec110e49301b</meta:generator>
  </office:meta>
</office:document-meta>
</file>